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A00000176CEB999F8DD881CD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Block_20_Text">
      <style:paragraph-properties fo:margin-left="3.4846in" fo:margin-right="0.1811in" fo:text-indent="0in" style:auto-text-indent="false"/>
    </style:style>
    <style:style style:name="P39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0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8"><text:span text:style-name="T25">All’Ufficio El</text:span><text:bookmark text:name="_GoBack"/><text:span text:style-name="T25">ettorale</text:span></text:p>
      <text:p text:style-name="P39"><text:span text:style-name="T25">del Comune di</text:span></text:p>
      <text:p text:style-name="P40"><text:bookmark-start text:name="__Comune__11"/><field:fieldmark-start text:name="__Fieldmark__31_7471583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7471583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7471583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0A00000176CEB999F8DD881CD4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