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A00000176CEB999F8DD881CD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8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73672131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3672131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3672131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3672131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3672131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3672131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8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0A00000176CEB999F8DD881CD4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