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A00000176CEB999F8DD881C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0A00000176CEB999F8DD881CD4.png" xlink:type="simple" xlink:show="embed" xlink:actuate="onLoad"/><svg:title>logo</svg:title><svg:desc>WebMobile:Bussola:GRAFICA:stemma_demo-01.jpg</svg:desc></draw:frame><text:span text:style-name="T1">Comune di Tadasu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0961761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0961761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10961761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0961761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0961761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0961761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09617615" field:type="vnd.oasis.opendocument.field.FORMCHECKBOX"/><text:bookmark-end text:name="Controllo6"/><text:span text:style-name="T7"><text:s/></text:span><field:fieldmark-start text:name="__Fieldmark__112_210961761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0961761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0961761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0961761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0961761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0961761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1096176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096176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096176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096176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